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text-properties officeooo:rsid="0015ef51" officeooo:paragraph-rsid="0015ef51"/>
    </style:style>
    <style:style style:name="P2" style:family="paragraph" style:parent-style-name="Standard">
      <style:paragraph-properties fo:margin-top="0cm" fo:margin-bottom="0.499cm" style:contextual-spacing="false"/>
    </style:style>
    <style:style style:name="P3" style:family="paragraph" style:parent-style-name="Standard">
      <style:text-properties officeooo:rsid="00174a3d" officeooo:paragraph-rsid="00174a3d"/>
    </style:style>
    <style:style style:name="P4" style:family="paragraph" style:parent-style-name="Text_20_body">
      <style:text-properties officeooo:rsid="0015ef51" officeooo:paragraph-rsid="0015ef51"/>
    </style:style>
    <style:style style:name="T1" style:family="text">
      <style:text-properties officeooo:rsid="0015ef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ischofswahl – Beteiligung der Gläubigen</text:h>
      <text:p text:style-name="P2"><text:s/></text:p>
      <text:h text:style-name="Heading_20_1" text:outline-level="1"><text:span text:style-name="T1">Auszug aus: Diözesanrat: </text:span>Noch mehr Mut ist gefordert</text:h>
      <text:p text:style-name="Text_20_body">Am 17. und 18. März hat sich der Diözesanrat zu seiner Frühjahrssitzung getroffen. </text:p>
      <text:p text:style-name="P4">von Ines Szuck, 19. März 2023, <text:line-break/><text:tab/>https://www.drs.de/ansicht/artikel/noch-mehr-mut-ist-gefordert.html<text:line-break/></text:p>
      <text:h text:style-name="P1" text:outline-level="4">Informationen zur nächsten Bischofswahl in der Diözese </text:h>
      <text:p text:style-name="Text_20_body">Generalvikar Dr. Clemens Stroppel informierte über den aktuellen Stand zur bevorstehenden Bischofswahl. Das gesamte Verfahren besteht aus zwei Teilen: der Erstellung der Kandidatenliste und der Wahl des Bischofs.<text:line-break/>Im Februar 2022 hatte der Synodale Weg den Handlungstext „Einbeziehung der Gläubigen in die Bestellung des Diözesanbischofs" verabschiedet. Danach sollen künftig Laien an den Mitwirkungsrechten des Domkapitels teilhaben. Mit Blick auf die bevorstehende Bischofswahl hatte sich das Domkapitel der Diözese Rottenburg-Stuttgart mehrfach intensiv mit den Vorschlägen des Synodalen Weges befasst und geht davon aus, „dass die Mitglieder des Diözesanrats der Diözese Rottenburg-Stuttgart an der Erstellung der Liste verbindlich beteiligt werden, nachdem sich das Domkapitel und die Mitglieder des Diözesanrats in einem, auch geistlichen Tag eingehend mit dem Bischofsamt befasst haben, mit seinen Aufgaben, seiner Ausübung und seinen Herausforderungen generell, in dieser Zeit und in unserer Diözese,“ erklärte Generalvikar Stroppel die denkbare Vorgehensweise.</text:p>
      <text:p text:style-name="Text_20_body">Mit diesem Vorgang würde man keine kirchenrechtlichen Bestimmungen verletzen. Für die Wahl im eigentlichen Sinne gilt das päpstliche Geheimnis und sie ist auf das Domkapitel als Wahlkollegium beschränkt. Dieses wählt in einer freien und geheimen Wahl. Die Wahl kann nach geltendem Kirchenrecht nur durch das Domkapitel regelkonform durchgeführt werden und lässt keinen weiteren Spielraum zu.</text:p>
      <text:p text:style-name="Text_20_body">„Ich danke dem Domkapitel für die Bereitschaft, uns Laien an der anstehenden Bischofswahl zu beteiligen. Aber die Gültigkeit der Wahl darf auf keinen Fall durch rechtswidrige Alleingänge gefährdet werden. Eine ungültige Wahl führt dazu, dass das Wahlrecht verwirkt wird und damit könnte Rom den Bischofsstuhl besetzen. Und das ist eindeutig nicht im Interesse des Diözesanrats. Es muss oberstes Ziel sein, unser seit Jahrzehnten bewährtes Rottenburger Modell zu erhalten und nach Möglichkeit weiter auszugestalten“, betonte Diözesanratssprecher Dr. Johannes Warmbrunn.<text:line-break/>Um Nichtmitglieder des Domkapitels in die Bischofswahl im engeren Sinn einzubeziehen, müsste das päpstliche Geheimnis erweitert werden. In diesem Anliegen hatte das Domkapitel Anfang August 2022 einen Antrag an den apostolischen Stuhl gestellt. Eine Rückmeldung von Rom steht bisher noch aus.</text:p>
      <text:p text:style-name="P3">(ähnlich auf: <text:line-break/>https://raete.drs.de/aktuelles/ansicht/article/detail/News/synodaler-weg-sedisvakanz-bischofswahl.htm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efan Cammerer</meta:initial-creator>
    <meta:creation-date>2023-05-25T10:23:30.025000000</meta:creation-date>
    <dc:date>2023-05-25T10:30:13.211000000</dc:date>
    <dc:creator>Stefan Cammerer</dc:creator>
    <meta:editing-duration>PT6M44S</meta:editing-duration>
    <meta:editing-cycles>2</meta:editing-cycles>
    <meta:generator>LibreOffice/7.4.6.2$Windows_X86_64 LibreOffice_project/5b1f5509c2decdade7fda905e3e1429a67acd63d</meta:generator>
    <meta:document-statistic meta:table-count="0" meta:image-count="0" meta:object-count="0" meta:page-count="1" meta:paragraph-count="10" meta:word-count="356" meta:character-count="2770" meta:non-whitespace-character-count="2415"/>
  </office:meta>
</office:document-meta>
</file>